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endastraat 3,2017-02146, kappen boom, veroorzaakt schade, kleine tuin,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7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7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7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oendastraat 3,2017-02146, kappen boom, veroorzaakt schade, kleine tuin,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78</meta:user-defined>
    <meta:user-defined meta:name="OVERHEIDop.GmbID/DC.identifier">gmb-2017-70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22</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82 487881</meta:user-defined>
    <meta:user-defined meta:name="OVERHEIDop.versieInformatie"/>
  </office:meta>
</office:document-meta>
</file>