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winkels en appartementen (wijziging eerder verleende vergunning), Herenstraat 110 te Voorhout, Kenmerk Z-17-008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winkels en appartementen (wijziging eerder verleende vergunning)</text:p>
            <text:p text:style-name="common-al">
            <text:span text:style-name="nadrukcur">Datum ontvangst 12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7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7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winkels en appartementen (wijziging eerder verleende vergunning), Herenstraat 110 te Voorhout, Kenmerk Z-17-008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74</meta:user-defined>
    <meta:user-defined meta:name="OVERHEIDop.GmbID/DC.identifier">gmb-2017-7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K 110</meta:user-defined>
    <meta:user-defined meta:name="OVERHEIDop.woonplaats">Voorhout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72 470807</meta:user-defined>
    <meta:user-defined meta:name="OVERHEIDop.versieInformatie"/>
  </office:meta>
</office:document-meta>
</file>