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Koningsdag Kudelstaart op 27 april 2017, Kudelstaartseweg, Aalsmeer - Zaaknummer Z-2017/0175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5 april 2017</text:span>
          </text:p>
            <text:p text:style-name="common-al">ONDERWERP–LANG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6 jun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0868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868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868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Koningsdag Kudelstaart op 27 april 2017, Kudelstaartseweg, Aalsmeer - Zaaknummer Z-2017/0175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0868</meta:user-defined>
    <meta:user-defined meta:name="OVERHEIDop.GmbID/DC.identifier">gmb-2017-70868</meta:user-defined>
    <meta:user-defined meta:name="OVERHEID.TaxonomieBeleidsagenda/OVERHEID.category">Ruimte en infrastructuur | Organisatie en beleid</meta:user-defined>
    <meta:user-defined meta:name="OVERHEIDop.referentienummer">Z-2017/017592</meta:user-defined>
    <meta:user-defined meta:name="DCTERMS.abstract">Koningsdag Kudelstaart op 27 april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GA</meta:user-defined>
    <meta:user-defined meta:name="OVERHEIDop.woonplaats">Aalsmeer</meta:user-defined>
    <meta:user-defined meta:name="OVERHEIDop.straatnaam">Kudelstaartse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068 474016</meta:user-defined>
    <meta:user-defined meta:name="OVERHEIDop.versieInformatie"/>
  </office:meta>
</office:document-meta>
</file>