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Schootsedijk 3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uitbreiden van teeltondersteunende voorzieningen</text:p>
            <text:p text:style-name="common-al">Zaaknummer: AMVB-2017-050</text:p>
            <text:p text:style-name="common-al">Ontvangstdatum: 18-04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Schootsedijk 3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61</meta:user-defined>
    <meta:user-defined meta:name="OVERHEIDop.GmbID/DC.identifier">gmb-2017-708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D 35</meta:user-defined>
    <meta:user-defined meta:name="OVERHEIDop.woonplaats">Sint-Oedenrode</meta:user-defined>
    <meta:user-defined meta:name="OVERHEIDop.straatnaam">Schoot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30 399371</meta:user-defined>
    <meta:user-defined meta:name="OVERHEIDop.versieInformatie"/>
  </office:meta>
</office:document-meta>
</file>