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llands Diep 7 te Liemp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5 april 2017:</text:p>
            <text:p text:style-name="common-al">- <text:span text:style-name="nadrukvet">Hollands Diep 7</text:span>: het rooien van 2 eiken aan de voorzijde van de we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/33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085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5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5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llands Diep 7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0855</meta:user-defined>
    <meta:user-defined meta:name="OVERHEIDop.GmbID/DC.identifier">gmb-2017-70855</meta:user-defined>
    <meta:user-defined meta:name="OVERHEID.TaxonomieBeleidsagenda/OVERHEID.category">Ruimte en infrastructuur | Organisatie en beleid</meta:user-defined>
    <meta:user-defined meta:name="DCTERMS.abstract">Verleende omgevingsvergunning voor Hollands Diep 7: het rooien van 2 eiken aan de voorzijde van de we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</meta:user-defined>
    <meta:user-defined meta:name="OVERHEIDop.woonplaats">Liempde</meta:user-defined>
    <meta:user-defined meta:name="OVERHEIDop.straatnaam">Hollands Diep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783 396445</meta:user-defined>
    <meta:user-defined meta:name="OVERHEIDop.versieInformatie"/>
  </office:meta>
</office:document-meta>
</file>