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1</text:p>
            <text:p text:style-name="common-al">Verleend op 25 april 2017</text:p>
            <text:p text:style-name="common-al">het veranderen van de inrichting voor onbemande verkoop</text:p>
            <text:p text:style-name="common-al">Uitgebreide procedure voor de activiteit: milieu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 mei 2017 tot en met 12 juni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85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5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5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skantje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852</meta:user-defined>
    <meta:user-defined meta:name="OVERHEIDop.GmbID/DC.identifier">gmb-2017-70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D 19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34 407893</meta:user-defined>
    <meta:user-defined meta:name="OVERHEIDop.versieInformatie"/>
  </office:meta>
</office:document-meta>
</file>