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egenover Elisabeth Bas 25 t/m 41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april 2017:</text:p>
            <text:p text:style-name="common-al">- <text:span text:style-name="nadrukvet">Elisabeth Bas tegenover </text:span><text:span text:style-name="nadrukvet">huis</text:span><text:span text:style-name="nadrukvet">nummer</text:span><text:span text:style-name="nadrukvet">s 25 tot en met </text:span><text:span text:style-name="nadrukvet">41</text:span>: het rooien van 6 valse christusdoorn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/33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084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genover Elisabeth Bas 25 t/m 4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0848</meta:user-defined>
    <meta:user-defined meta:name="OVERHEIDop.GmbID/DC.identifier">gmb-2017-70848</meta:user-defined>
    <meta:user-defined meta:name="OVERHEID.TaxonomieBeleidsagenda/OVERHEID.category">Ruimte en infrastructuur | Organisatie en beleid</meta:user-defined>
    <meta:user-defined meta:name="DCTERMS.abstract">Verleende omgevingsvergunning voor Elisabeth Bas tegenover huisnummers 25 tot en met 41: het rooien van 6 valse christusdoor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L 35</meta:user-defined>
    <meta:user-defined meta:name="OVERHEIDop.woonplaats">Boxtel</meta:user-defined>
    <meta:user-defined meta:name="OVERHEIDop.straatnaam">Elisabeth Bas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151 399928</meta:user-defined>
    <meta:user-defined meta:name="OVERHEIDop.versieInformatie"/>
  </office:meta>
</office:document-meta>
</file>