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7 heeft de gemeente een aanvraag ontvangen voor een ontheffing APV/bijzondere wetten voor plaatsen driehoeksreclameborden tbv Emté supermarkt Stolwijk. De aanvraag is geregistreerd onder zaaknummer SXO-2017121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7084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4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84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847</meta:user-defined>
    <meta:user-defined meta:name="OVERHEIDop.GmbID/DC.identifier">gmb-2017-70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LE 9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1529.69 442480.86</meta:user-defined>
    <meta:user-defined meta:name="OVERHEIDop.versieInformatie"/>
  </office:meta>
</office:document-meta>
</file>