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tennispark compleet met clubhuis en verlichte banen, Nabij Roodemolenweg 8 2171AX Sassenheim, Kenmerk Z-17-009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ennispark compleet met clubhuis en verlichte banen</text:p>
            <text:p text:style-name="common-al">
            <text:span text:style-name="nadrukcur">Datum ontvangst 24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8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tennispark compleet met clubhuis en verlichte banen, Nabij Roodemolenweg 8 2171AX Sassenheim, Kenmerk Z-17-009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44</meta:user-defined>
    <meta:user-defined meta:name="OVERHEIDop.GmbID/DC.identifier">gmb-2017-7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X 10</meta:user-defined>
    <meta:user-defined meta:name="OVERHEIDop.woonplaats">Sassenheim</meta:user-defined>
    <meta:user-defined meta:name="OVERHEIDop.straatnaam">Roodemol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47 470278</meta:user-defined>
    <meta:user-defined meta:name="OVERHEIDop.versieInformatie"/>
  </office:meta>
</office:document-meta>
</file>