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5, 2017-00689, veranderen gevelpui, veranderen interne indeling, ontheffing handelen in strijd met regels ruimtelijke ordening, verzonden 25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3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3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3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5, 2017-00689, veranderen gevelpui, veranderen interne indeling, ontheffing handelen in strijd met regels ruimtelijke ordening, verzonde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38</meta:user-defined>
    <meta:user-defined meta:name="OVERHEIDop.GmbID/DC.identifier">gmb-2017-70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5</meta:user-defined>
    <meta:user-defined meta:name="OVERHEIDop.woonplaats">Haarlem</meta:user-defined>
    <meta:user-defined meta:name="OVERHEIDop.straatnaam">Anegan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5 488307</meta:user-defined>
    <meta:user-defined meta:name="OVERHEIDop.versieInformatie"/>
  </office:meta>
</office:document-meta>
</file>