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Burgemeester Verheijenstraat  8. 9 ,10,19,20  en Horstakker 21,22,23,24 en 2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woningen</text:p>
            <text:p text:style-name="common-al">Globale Locatie: Burgemeester Verheijenstraat  8. 9 ,10,19,20  en Horstakker 21,22,23,24 en 25 te Erp<text:span text:style-name="nadrukvet"/></text:p>
            <text:p text:style-name="common-al">Zaaknummer: OV-2017-0160</text:p>
            <text:p text:style-name="common-al"/>
            <text:p text:style-name="common-al"> Het verdagingsbesluit is reeds verzonden aan de aanvrager op 13-04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83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Burgemeester Verheijenstraat  8. 9 ,10,19,20  en Horstakker 21,22,23,24 en 25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36</meta:user-defined>
    <meta:user-defined meta:name="OVERHEIDop.GmbID/DC.identifier">gmb-2017-70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op.woonplaats">Erp</meta:user-defined>
    <meta:user-defined meta:name="OVERHEIDop.straatnaam">Burgemeester Verheijen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36 401814</meta:user-defined>
    <meta:user-defined meta:name="OVERHEIDop.versieInformatie"/>
  </office:meta>
</office:document-meta>
</file>