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Verlengde Noordkade 10-12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realiseren van fase II theatergebouw Noordkade</text:p>
            <text:p text:style-name="common-al">Globale Locatie: Verlengde Noordkade 10-12  te Veghel</text:p>
            <text:p text:style-name="common-al">Zaaknummer: OV-2017-0184</text:p>
            <text:p text:style-name="common-al"/>
            <text:p text:style-name="common-al"> Het verdagingsbesluit is reeds verzonden aan de aanvrager op 20-04-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0831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3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3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Verlengde Noordkade 10-12 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831</meta:user-defined>
    <meta:user-defined meta:name="OVERHEIDop.GmbID/DC.identifier">gmb-2017-70831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EH 10</meta:user-defined>
    <meta:user-defined meta:name="OVERHEIDop.woonplaats">Veghel</meta:user-defined>
    <meta:user-defined meta:name="OVERHEIDop.straatnaam">Verlengde Noordkade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882 402907</meta:user-defined>
    <meta:user-defined meta:name="OVERHEIDop.versieInformatie"/>
  </office:meta>
</office:document-meta>
</file>