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66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9*"/>
    </style:style>
  </office:automatic-styles>
  <office:body>
    <office:text>
      <text:p text:style-name="new_page_staatscourant"/>
      <text:p text:style-name="single-kop-titel">HERSTELTARIEVEN STRAATWERK EN GROENVOORZIENINGEN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let op artikel 5.7 van de Telecommunicatie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list text:style-name="id1-3-2-1-2-2">
              <text:list-item text:style-override="id1-3-2-1-2-2-1">
                <text:number>I.</text:number>
                <text:p text:style-name="al">
                <text:span text:style-name="nadrukvet">Vast te stellen de Hersteltarieven straatwerk en groenvoorzieningen Helmond 2017</text:span>
              </text:p>
              </text:list-item>
              <text:list-item text:style-override="id1-3-2-1-2-2-2">
                <text:number>II.</text:number>
                <text:p text:style-name="al">
                <text:span text:style-name="nadrukvet">In te trekken de Hersteltarieven straatwerk en groenvoorzieningen Helmond 2016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oor het herstellen van straatwerk en groenvoorzieningen gelden de volgende tariev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reken <text:span text:style-name="nadrukvet">eenheid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</text:span>
                    </text:p>
                    <text:p text:style-name="table_al">
                      <text:span text:style-name="nadrukvet">btw <text:span text:style-name="nadrukvet">(€)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edrijf verricht straatwerk en onderhoudt </text:p>
                    <text:p text:style-name="table_al">* degeneratievergoedin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Bedrijf verricht straatwerk en gemeente onderhoudt</text:p>
                    <text:p text:style-name="table_al">* tegels</text:p>
                    <text:p text:style-name="table_al">* klink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13,47</text:p>
                    <text:p text:style-name="table_al">13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Gemeente verricht straatwerk en voert onderhoud uit</text:p>
                    <text:p text:style-name="table_al">* tegels</text:p>
                    <text:p text:style-name="table_al">* klink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7,63</text:p>
                    <text:p text:style-name="table_al">27,63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j meldingen worden tarieven verhoogd (geen legeskosten) tegels en klink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,53</text:p>
                  </table:table-cell>
                </table:table-row>
              </table:table>
              <text:p text:style-name="table_bottom"/>
            </text:section>
            <text:p text:style-name="tussenkopvet">Tarieven asfalt en groenherstel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reken <text:span text:style-name="nadrukvet">eenheid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</text:span>
                    </text:p>
                    <text:p text:style-name="table_al">
                      <text:span text:style-name="nadrukvet">btw <text:span text:style-name="nadrukvet">(€)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warm asfalt</text:span>
                    </text:p>
                    <text:p text:style-name="table_al">oppervlakte per opdracht van &lt; 100 m²</text:p>
                    <text:p text:style-name="table_al">oppervlakte per opdracht van &gt; 100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355,45</text:p>
                    <text:p text:style-name="table_al">218,6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koud en sproei-asfalt</text:span>
                    </text:p>
                    <text:p text:style-name="table_al">oppervlakte per opdracht van &lt; 100 m²</text:p>
                    <text:p text:style-name="table_al">oppervlakte per opdracht van &gt; 100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90,44</text:p>
                    <text:p text:style-name="table_al">45,53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lantsoenen en bermen</text:span>
                    </text:p>
                    <text:p text:style-name="table_al">berm</text:p>
                    <text:p text:style-name="table_al">berm (6x maaien)</text:p>
                    <text:p text:style-name="table_al">gazon</text:p>
                    <text:p text:style-name="table_al">struik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er m²</text:p>
                    <text:p text:style-name="table_al">per m²</text:p>
                    <text:p text:style-name="table_al">per m²</text:p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,30</text:p>
                    <text:p text:style-name="table_al">3,50</text:p>
                    <text:p text:style-name="table_al">6,98</text:p>
                    <text:p text:style-name="table_al">25,24</text:p>
                  </table:table-cell>
                </table:table-row>
              </table:table>
              <text:p text:style-name="table_bottom"/>
            </text:section>
            <text:p text:style-name="al">De tarieven worden jaarlijks geïndexeerd op basis van de normlonen voor grond-, water en wegenbouw, gepubliceerd door het C.R.O.W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0 december 2016.</text:span>
          </text:p>
          </text:section>
          <text:section text:name="ondertekening_id1-3-2-3-2">
            <text:p><text:span text:style-name="functie">Burgemeester en wethouders van Helmond </text:span></text:p>
          </text:section>
          <text:section text:name="ondertekening_id1-3-2-3-3">
            <text:p><text:span text:style-name="ondertekening_naam">
            <text:span text:style-name="voornaam"> mevrouw P.J.M.G.</text:span>
            <text:span text:style-name="achternaam">Blanksma-Van den Heuvel </text:span>
          </text:span></text:p>
            <text:p><text:span text:style-name="functie">de burgemeester </text:span></text:p>
          </text:section>
          <text:section text:name="ondertekening_id1-3-2-3-4">
            <text:p><text:span text:style-name="ondertekening_naam">
            <text:span text:style-name="voornaam"> de heer mr. drs. A.P.M.</text:span>
            <text:span text:style-name="achternaam">ter Voert</text:span>
          </text:span></text:p>
            <text:p><text:span text:style-name="functie">de 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ELTARIEVEN STRAATWERK EN GROENVOORZIENINGEN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83</meta:user-defined>
    <meta:user-defined meta:name="OVERHEIDop.GmbID/DC.identifier">gmb-2017-7083</meta:user-defined>
    <meta:user-defined meta:name="OVERHEID.TaxonomieBeleidsagenda/OVERHEID.category">Ruimte en infrastructuur | Organisatie en beleid</meta:user-defined>
    <meta:user-defined meta:name="OVERHEID.Gemeente/DC.spatial">Helmond</meta:user-defined>
    <meta:user-defined meta:name="DC.source">art. 5.7 Tw;1.0:c:BWBR0009950&amp;artikel=5.7&amp;g=2017-01-01</meta:user-defined>
    <meta:user-defined meta:name="OVERHEIDop.referentienummer">12748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Beleidsregels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