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oggestraat 20, 2153 GC  Nieuw-Vennep, Jadico Specerijen, inpandig veranderen gebouw, 21-04-2017, zaak 3131672 - OLO-2793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82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2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2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Roggestraat 20, 2153 GC  Nieuw-Vennep, Jadico Specerijen, inpandig veranderen gebouw, 21-04-2017, zaak 3131672 - OLO-2793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828</meta:user-defined>
    <meta:user-defined meta:name="OVERHEIDop.GmbID/DC.identifier">gmb-2017-708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C 20</meta:user-defined>
    <meta:user-defined meta:name="OVERHEIDop.woonplaats">Nieuw-Vennep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29 475869</meta:user-defined>
    <meta:user-defined meta:name="OVERHEIDop.versieInformatie"/>
  </office:meta>
</office:document-meta>
</file>