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Kamperen Scouting "TIFLO" van 1 juni t/m 30 november 2017, Eiland 'De Kluiten', Aalsmeer - Zaaknummer Z-2017/0186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1 maart 2017</text:span>
          </text:p>
            <text:p text:style-name="common-al">Kamperen Scouting "TIFLO" van 1 juni t/m 30 nov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082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2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2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Kamperen Scouting "TIFLO" van 1 juni t/m 30 november 2017, Eiland 'De Kluiten', Aalsmeer - Zaaknummer Z-2017/0186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0826</meta:user-defined>
    <meta:user-defined meta:name="OVERHEIDop.GmbID/DC.identifier">gmb-2017-70826</meta:user-defined>
    <meta:user-defined meta:name="OVERHEID.TaxonomieBeleidsagenda/OVERHEID.category">Ruimte en infrastructuur | Organisatie en beleid</meta:user-defined>
    <meta:user-defined meta:name="OVERHEIDop.referentienummer">Z-2017/018681</meta:user-defined>
    <meta:user-defined meta:name="DCTERMS.abstract">Kamperen Scouting "TIFLO" van 1 juni t/m 30 nov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J 303</meta:user-defined>
    <meta:user-defined meta:name="OVERHEIDop.woonplaats">Aalsmeer</meta:user-defined>
    <meta:user-defined meta:name="OVERHEIDop.straatnaam">Uit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959 474024</meta:user-defined>
    <meta:user-defined meta:name="OVERHEIDop.versieInformatie"/>
  </office:meta>
</office:document-meta>
</file>