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13, 2017-02209, bouwen dakopbouw, ontheffing handelen in strijd met regels ruimtelijke ordening, verzonden 2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1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1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ouwstraat 13, 2017-02209, bouwen dakopbouw, ontheffing handelen in strijd met regels ruimtelijke ordening, verzonden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19</meta:user-defined>
    <meta:user-defined meta:name="OVERHEIDop.GmbID/DC.identifier">gmb-2017-70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13</meta:user-defined>
    <meta:user-defined meta:name="OVERHEIDop.woonplaats">Haarlem</meta:user-defined>
    <meta:user-defined meta:name="OVERHEIDop.straatnaam">Rio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9 490196</meta:user-defined>
    <meta:user-defined meta:name="OVERHEIDop.versieInformatie"/>
  </office:meta>
</office:document-meta>
</file>