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zoek tot het stellen van maatwerkvoorschriften Platanenlaan 1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maken bekend dat zij op 20 januari 2017 van ODC Voetbal een verzoek tot het stellen van maatwerkvoorschriften ingevolge artikel 8.42, lid 7, Wet milieubeheer hebben ontvangen. De aanvraag betreft het lozen van vethoudend afvalwater zonder slib-/vetafscheider. Het gaat hierbij om de locatie gelegen aan de Platanenlaan 1 in Sportpark Molenwijk te Boxtel.</text:p>
            <text:p text:style-name="common-al"/>
            <text:p text:style-name="common-al">De aanvraag ligt niet ter inzage en staat op dit moment niet open voor bezwaar en beroep.</text:p>
            <text:p text:style-name="common-al"/>
            <text:p text:style-name="last-al">Aan deze procedure is het kenmerk Z/043247 gekoppeld. U dient bij correspondentie dit kenmerk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081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1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1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zoek tot het stellen van maatwerkvoorschriften Platanenlaan 1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818</meta:user-defined>
    <meta:user-defined meta:name="OVERHEIDop.GmbID/DC.identifier">gmb-2017-70818</meta:user-defined>
    <meta:user-defined meta:name="OVERHEID.TaxonomieBeleidsagenda/OVERHEID.category">Ruimte en infrastructuur | Organisatie en beleid</meta:user-defined>
    <meta:user-defined meta:name="DCTERMS.abstract">De aanvraag van ODC Voetbal betreft het lozen van vethoudend afvalwater zonder slib-/vetafscheider.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meta:user-defined>
    <meta:user-defined meta:name="OVERHEIDop.woonplaats">Boxtel</meta:user-defined>
    <meta:user-defined meta:name="OVERHEIDop.straatnaam">Platanenlaa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638 400573</meta:user-defined>
    <meta:user-defined meta:name="OVERHEIDop.versieInformatie"/>
  </office:meta>
</office:document-meta>
</file>