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ouwstraat 7, 2017-01446, plaatsen dakopbouw, ontheffing handelen in strijd met regels ruimtelijke ordening, verzonden 21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0814</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814</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814</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iouwstraat 7, 2017-01446, plaatsen dakopbouw, ontheffing handelen in strijd met regels ruimtelijke ordening, verzonden 21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0814</meta:user-defined>
    <meta:user-defined meta:name="OVERHEIDop.GmbID/DC.identifier">gmb-2017-708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ZJ 7</meta:user-defined>
    <meta:user-defined meta:name="OVERHEIDop.woonplaats">Haarlem</meta:user-defined>
    <meta:user-defined meta:name="OVERHEIDop.straatnaam">Riouw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64 490200</meta:user-defined>
    <meta:user-defined meta:name="OVERHEIDop.versieInformatie"/>
  </office:meta>
</office:document-meta>
</file>