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, 25, het kappen van 1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Kerklaan 25, 9564PA, </text:p>
            <text:p text:style-name="common-al">het kappen van 16 bomen, (483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81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Kerklaan, 25, het kappen van 1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12</meta:user-defined>
    <meta:user-defined meta:name="OVERHEIDop.GmbID/DC.identifier">gmb-2017-70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</meta:user-defined>
    <meta:user-defined meta:name="OVERHEIDop.woonplaats">Zandberg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69 549178</meta:user-defined>
    <meta:user-defined meta:name="OVERHEIDop.versieInformatie"/>
  </office:meta>
</office:document-meta>
</file>