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Borgerzijtak, 1, het kappen van 5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0 april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erveen</text:span>
          </text:p>
            <text:p text:style-name="common-al">Borgerzijtak 1 , 7874TB, </text:p>
            <text:p text:style-name="common-al">het kappen van 5 bomen, (5021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0810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1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1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erveen, Borgerzijtak, 1, het kappen van 5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810</meta:user-defined>
    <meta:user-defined meta:name="OVERHEIDop.GmbID/DC.identifier">gmb-2017-708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4TB 1</meta:user-defined>
    <meta:user-defined meta:name="OVERHEIDop.woonplaats">Odoornerveen</meta:user-defined>
    <meta:user-defined meta:name="OVERHEIDop.straatnaam">Borgerzijtak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112 541387</meta:user-defined>
    <meta:user-defined meta:name="OVERHEIDop.versieInformatie"/>
  </office:meta>
</office:document-meta>
</file>