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april 2017:</text:p>
            <text:p text:style-name="common-al">• <text:span text:style-name="nadrukvet"><text:span text:style-name="nadrukcur">Schouwrooij</text:span></text:span><text:span text:style-name="nadrukvet"><text:span text:style-name="nadrukcur"> 12</text:span></text:span><text:span text:style-name="nadrukvet"><text:span text:style-name="nadrukcur">:</text:span></text:span><text:span text:style-name="nadrukcur"/><text:span text:style-name="nadrukcur"> het dichtmaken van het balkon op de eerste verdieping aan de linkerzijde van de w</text:span><text:span text:style-name="nadrukcur">o</text:span><text:span text:style-name="nadrukcur">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80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0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0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wrooij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809</meta:user-defined>
    <meta:user-defined meta:name="OVERHEIDop.GmbID/DC.identifier">gmb-2017-70809</meta:user-defined>
    <meta:user-defined meta:name="OVERHEID.TaxonomieBeleidsagenda/OVERHEID.category">Ruimte en infrastructuur | Organisatie en beleid</meta:user-defined>
    <meta:user-defined meta:name="DCTERMS.abstract">Aangevraagde omgevingsvergunning voor Schouwrooij 12: het dichtmaken van het balkon op de eerste verdieping aan de link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2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46 399422</meta:user-defined>
    <meta:user-defined meta:name="OVERHEIDop.versieInformatie"/>
  </office:meta>
</office:document-meta>
</file>