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Maritzstraat 21, 2017-02577, bouwen aanbouw, verzonden 24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80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0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80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Maritzstraat 21, 2017-02577, bouwen aanbouw, verzonden 2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808</meta:user-defined>
    <meta:user-defined meta:name="OVERHEIDop.GmbID/DC.identifier">gmb-2017-70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A 21</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7 489901</meta:user-defined>
    <meta:user-defined meta:name="OVERHEIDop.versieInformatie"/>
  </office:meta>
</office:document-meta>
</file>