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Kapelweg 14, het uitbreiden van een veehouderij</text:p>
      <text:section text:name="zakelijke-mededeling_id1-3-2" text:style-name="zakelijke-mededeling">
        <text:section text:name="zakelijke-mededeling-tekst_id1-3-2-1" text:style-name="zakelijke-mededeling-tekst">
          <text:section text:name="tekst_id1-3-2-1-1" text:style-name="tekst">
            <text:p text:style-name="common-al">Op 26 mei 2016 is een aanvraag ingediend voor een omgevingsvergunning. De aanvraag is geregistreerd onder nummer 2016-1031. De aanvraag gaat over het uitbreiden van een veehouderij aan de Kapelweg 14 in Vierakker.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80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0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0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akker, Kapelweg 14, het uitbreiden van een veehou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806</meta:user-defined>
    <meta:user-defined meta:name="OVERHEIDop.GmbID/DC.identifier">gmb-2017-70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C 14</meta:user-defined>
    <meta:user-defined meta:name="OVERHEIDop.woonplaats">Vierakker</meta:user-defined>
    <meta:user-defined meta:name="OVERHEIDop.straatnaam">Kapel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3991 457585</meta:user-defined>
    <meta:user-defined meta:name="OVERHEIDop.versieInformatie"/>
  </office:meta>
</office:document-meta>
</file>