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188, het kappen van 1 kastanje boom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omgevingsvergunning</text:span>
            <text:span text:style-name="nadrukvet">WABO Reguliere procedure</text:span>
          </text:p>
            <text:p text:style-name="common-al">Datum besluit: 20 april 2017</text:p>
            <text:p text:style-name="common-al">Het college van burgemeester en wethouders van de gemeente Borger-Odoorn deelt mee dat de volgende aanvragen omgevingsvergunningen zijn geweigerd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Zuiderdiep 188, 9571BK,</text:p>
            <text:p text:style-name="common-al">het kappen van een kastanje boom, 4739-2017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080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0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188, het kappen van 1 kastanje boom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05</meta:user-defined>
    <meta:user-defined meta:name="OVERHEIDop.GmbID/DC.identifier">gmb-2017-70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3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577 548961</meta:user-defined>
    <meta:user-defined meta:name="OVERHEIDop.versieInformatie"/>
  </office:meta>
</office:document-meta>
</file>