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, Kerkstraat en Raadhuisplein - Evenementen/activiteiten jaarmarkt Rondj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en 11 juni 2017</text:p>
            <text:p text:style-name="common-al">Locatie: Prins Bernhardplein, Kerkstraat en Raadhuisplein te Nuland</text:p>
            <text:p text:style-name="common-al">Activiteit: Plaatsen tent, kramen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080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0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0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, Kerkstraat en Raadhuisplein - Evenementen/activiteiten jaarmarkt Rondje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01</meta:user-defined>
    <meta:user-defined meta:name="OVERHEIDop.GmbID/DC.identifier">gmb-2017-70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Prins Hendrikpark</meta:user-defined>
    <meta:user-defined meta:name="OVERHEID.PostcodeHuisnummer/OVERHEIDop.postcodeHuisnummer">5211</meta:user-defined>
    <meta:user-defined meta:name="OVERHEIDop.straatnaam">Kerkstraat</meta:user-defined>
    <meta:user-defined meta:name="OVERHEID.PostcodeHuisnummer/OVERHEIDop.postcodeHuisnummer">5391EJ 18</meta:user-defined>
    <meta:user-defined meta:name="OVERHEIDop.woonplaats">Nuland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15 412061</meta:user-defined>
    <meta:user-defined meta:name="OVERHEID.EPSG28992/DC.spatial">149371 411038</meta:user-defined>
    <meta:user-defined meta:name="OVERHEID.EPSG28992/DC.spatial">158171 415207</meta:user-defined>
    <meta:user-defined meta:name="OVERHEIDop.versieInformatie"/>
  </office:meta>
</office:document-meta>
</file>