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,28 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Molenstraat 28 , het kappen van 5 bomen, 788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80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0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0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Molenstraat,28 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00</meta:user-defined>
    <meta:user-defined meta:name="OVERHEIDop.GmbID/DC.identifier">gmb-2017-70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RB 28</meta:user-defined>
    <meta:user-defined meta:name="OVERHEIDop.woonplaats">Bui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491 550380</meta:user-defined>
    <meta:user-defined meta:name="OVERHEIDop.versieInformatie"/>
  </office:meta>
</office:document-meta>
</file>