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Sluiten anterieure overeenkomst met Fideswonen</text:p>
      <text:section text:name="zakelijke-mededeling_id1-3-2" text:style-name="zakelijke-mededeling">
        <text:section text:name="zakelijke-mededeling-tekst_id1-3-2-1" text:style-name="zakelijke-mededeling-tekst">
          <text:section text:name="tekst_id1-3-2-1-1" text:style-name="tekst">
            <text:p text:style-name="common-al">Ten behoeve van de bestemmingsplanprocedure Kortevliet te Dirksland heeft de gemeente Goeree-Overflakkee met Fideswonen een overeenkomst gesloten. Hierbij volgt ter voldoening aan het bepaalde in artikel 6.12, lid 2 en 6.24 Wet ruimtelijke ordening een zakelijke omschrijving van deze overeenkomst.</text:p>
            <text:p text:style-name="common-al">Doel van de overeenkomst</text:p>
            <text:p text:style-name="common-al">Het doel van deze overeenkomst is om te komen tot de ontwikkeling van een kleinschalige woonwijk voor de huisvesting van senioren. Op het braakliggende terrein aan het Korteweegje in Dirksland wordt de komende tijd onder leiding van FidesWonen een kleinschalige woonwijk gerealiseerd voor de huisvesting van senioren. Het bijbehorende bestemmingsplan ‘Kortevliet’ maakt het mogelijk om 32 woningen te realiseren, waaronder 17 geschakelde woningen, 11 gestapelde woningen, 2 vrijstaande woningen en 2 twee-onder-een-kapwoningen.</text:p>
            <text:p text:style-name="common-al">Verplichtingen van de gemeente</text:p>
            <text:p text:style-name="common-al">Het voeren van een ruimtelijke procedure onder voorbehoud van de publiekrechtelijke verplichtingen die de gemeente hierbij heeft.</text:p>
            <text:p text:style-name="common-al">Tevens gaat de gemeente de openbare ruimte aanleggen als onderdeel van het plan 'Kortevliet'. Hierbij zullen de kosten worden gedragen door Fideswonen. </text:p>
            <text:p text:style-name="common-al">Verplichtingen Fideswonen</text:p>
            <text:p text:style-name="common-al">Fideswonen realiseert de 28 seniorenwoningen en draagt de kosten hiervoor.</text:p>
            <text:p text:style-name="common-al">Financiële bepalingen</text:p>
            <text:p text:style-name="common-al">Fideswonen' betaalt de gemeente het vooraf overeengekomen bedrag voor de door de gemeente te besteden uren en de kosten ten behoeve van het voeren van de ruimtelijke procedure. </text:p>
            <text:p text:style-name="last-al">Tevens draagt Fideswonen de kosten voor het aanleggen van de openbare ruim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796</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96</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96</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Sluiten anterieure overeenkomst met Fidesw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0796</meta:user-defined>
    <meta:user-defined meta:name="OVERHEIDop.GmbID/DC.identifier">gmb-2017-70796</meta:user-defined>
    <meta:user-defined meta:name="OVERHEID.TaxonomieBeleidsagenda/OVERHEID.category">Ruimte en infrastructuur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PostcodeHuisnummer/OVERHEIDop.postcodeHuisnummer">3247BJ 36</meta:user-defined>
    <meta:user-defined meta:name="OVERHEIDop.woonplaats">Dirksland</meta:user-defined>
    <meta:user-defined meta:name="OVERHEIDop.straatnaam">Korteweegje</meta:user-defined>
    <meta:user-defined meta:name="OVERHEIDgvop.Informatietype/DC.type">Plannen | overig</meta:user-defined>
    <meta:user-defined meta:name="OVERHEID.Gemeente/DCTERMS.publisher">Goeree-Overflakkee</meta:user-defined>
    <meta:user-defined meta:name="OVERHEID.Gemeente/OVERHEID.authority">Goeree-Overflakkee</meta:user-defined>
    <meta:user-defined meta:name="OVERHEID.EPSG28992/DC.spatial">66785 418525</meta:user-defined>
    <meta:user-defined meta:name="OVERHEIDop.versieInformatie"/>
  </office:meta>
</office:document-meta>
</file>