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Verbindingsweg (festivalterrein Boerenrock), het organiseren van het Boerenrockfestival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5 april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Drouwenermond</text:p>
            <text:p text:style-name="last-al">Verbindingsweg (festivalterrein Boerenrock), aanvraag het organiseren van het Boerenrockfestival van donderdag 17 augustus 2017 tot en met zondag 20 augustus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0794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9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9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mond, Verbindingsweg (festivalterrein Boerenrock), het organiseren van het Boerenrockfestival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794</meta:user-defined>
    <meta:user-defined meta:name="OVERHEIDop.GmbID/DC.identifier">gmb-2017-707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3</meta:user-defined>
    <meta:user-defined meta:name="OVERHEIDop.woonplaats">Drouwenermond</meta:user-defined>
    <meta:user-defined meta:name="OVERHEIDop.straatnaam">Verbindings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886 554675</meta:user-defined>
    <meta:user-defined meta:name="OVERHEIDop.versieInformatie"/>
  </office:meta>
</office:document-meta>
</file>