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ude Zijlvest 27 A, 2017-02064, vervangen garagedeur van gemeentelijk monument ( GM 59-0606), activiteit monument, verzonden 24 april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0792</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92</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92</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ude Zijlvest 27 A, 2017-02064, vervangen garagedeur van gemeentelijk monument ( GM 59-0606), activiteit monument, verzonden 24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0792</meta:user-defined>
    <meta:user-defined meta:name="OVERHEIDop.GmbID/DC.identifier">gmb-2017-707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R 27a</meta:user-defined>
    <meta:user-defined meta:name="OVERHEIDop.woonplaats">Haarlem</meta:user-defined>
    <meta:user-defined meta:name="OVERHEIDop.straatnaam">Oude Zijlves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53 488355</meta:user-defined>
    <meta:user-defined meta:name="OVERHEIDop.versieInformatie"/>
  </office:meta>
</office:document-meta>
</file>