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63, 2132 CM  Hoofddorp, ABN AMRO, het veranderen van het gebouw, 28-04-2017, zaak 3267513 - OLO-nummer 2842905 (verleend op 25-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79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9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9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63, 2132 CM  Hoofddorp, ABN AMRO, het veranderen van het gebouw, 28-04-2017, zaak 3267513 - OLO-nummer 2842905 (verleend op 25-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790</meta:user-defined>
    <meta:user-defined meta:name="OVERHEIDop.GmbID/DC.identifier">gmb-2017-7079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M 73e</meta:user-defined>
    <meta:user-defined meta:name="OVERHEIDop.woonplaats">Hoofddorp</meta:user-defined>
    <meta:user-defined meta:name="OVERHEIDop.straatnaam">Nieuw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4 479626</meta:user-defined>
    <meta:user-defined meta:name="OVERHEIDop.versieInformatie"/>
  </office:meta>
</office:document-meta>
</file>