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 te Domburg verleende omgevingsvergunning voor het realiseren van een dakterras en aanpas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8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 te Domburg verleende omgevingsvergunning voor het realiseren van een dakterras en aanpas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89</meta:user-defined>
    <meta:user-defined meta:name="OVERHEIDop.GmbID/DC.identifier">gmb-2017-70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H 1</meta:user-defined>
    <meta:user-defined meta:name="OVERHEIDop.woonplaats">Domburg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76 398845</meta:user-defined>
    <meta:user-defined meta:name="OVERHEIDop.versieInformatie"/>
  </office:meta>
</office:document-meta>
</file>