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va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8 april 2017</text:p>
            <text:p text:style-name="common-al">Locatie: Singel 4 in Odijk</text:p>
            <text:p text:style-name="common-al">Zaaknummer: 452500</text:p>
            <text:p text:style-name="common-al">Activiteit: het leggen van een DB kabel</text:p>
            <text:p text:style-name="common-al">Bestuursorgaan: college van burgemeester en wethouders</text:p>
            <text:p text:style-name="common-al">Datum verzending besluit: 25 april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078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8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8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van 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84</meta:user-defined>
    <meta:user-defined meta:name="OVERHEIDop.GmbID/DC.identifier">gmb-2017-7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X 147</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36 451733</meta:user-defined>
    <meta:user-defined meta:name="OVERHEIDop.versieInformatie"/>
  </office:meta>
</office:document-meta>
</file>