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 , Buinerstraat, 2 , het legaliseren van de uitbouw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Buinerstraat 2, het legaliseren van de uitbouw van de woning, 786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8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 , Buinerstraat, 2 , het legaliseren van de uitbouw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83</meta:user-defined>
    <meta:user-defined meta:name="OVERHEIDop.GmbID/DC.identifier">gmb-2017-70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E 2</meta:user-defined>
    <meta:user-defined meta:name="OVERHEIDop.woonplaats">Buinerveen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316 550738</meta:user-defined>
    <meta:user-defined meta:name="OVERHEIDop.versieInformatie"/>
  </office:meta>
</office:document-meta>
</file>