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esweg, het organiseren van de Folkloredag "Op de Kloeten"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Zuideresweg, aanvraag het organiseren van de Folkloredag "Op de Kloeten" op zondag 23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8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esweg, het organiseren van de Folkloredag "Op de Kloeten"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80</meta:user-defined>
    <meta:user-defined meta:name="OVERHEIDop.GmbID/DC.identifier">gmb-2017-70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Zuidere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36 544689</meta:user-defined>
    <meta:user-defined meta:name="OVERHEIDop.versieInformatie"/>
  </office:meta>
</office:document-meta>
</file>