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opera STYX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april 2017</text:p>
            <text:p text:style-name="common-al">Locatie: Fort Rhijnauwen </text:p>
            <text:p text:style-name="common-al">Datum en tijdstip van het evenement: 15,16 en 17 juni 2017, 22,23 en 24 juni 2017, 29, 30 juni en 1 juli 2017 en 6,7 en 8 juli 2017 (regenopties 18 en 25 juni 2017, 2 en 9 juli 2017) van 20:00 uur tot 23:00 uur. </text:p>
            <text:p text:style-name="common-al">Zaaknummer: 433250</text:p>
            <text:p text:style-name="common-al">Bestuursorgaan: Burgemeester </text:p>
            <text:p text:style-name="common-al">Datum verzending besluit: 25 april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77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7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7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opera STYX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78</meta:user-defined>
    <meta:user-defined meta:name="OVERHEIDop.GmbID/DC.identifier">gmb-2017-70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S 5</meta:user-defined>
    <meta:user-defined meta:name="OVERHEIDop.woonplaats">Bunnik</meta:user-defined>
    <meta:user-defined meta:name="OVERHEIDop.straatnaam">Vossegatse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543 454039</meta:user-defined>
    <meta:user-defined meta:name="OVERHEIDop.versieInformatie"/>
  </office:meta>
</office:document-meta>
</file>