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Odoornerweg 6 (Zefat Bosje), het organiseren van het Zomeravondfestival Valth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april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Valthe</text:p>
            <text:p text:style-name="last-al">Odoornerweg 6 (Zefat Bosje), aanvraag het organiseren van het Zomeravondfestival Valthe op vrijdag 30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77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7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7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Odoornerweg 6 (Zefat Bosje), het organiseren van het Zomeravondfestival Valth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73</meta:user-defined>
    <meta:user-defined meta:name="OVERHEIDop.GmbID/DC.identifier">gmb-2017-707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A 6a</meta:user-defined>
    <meta:user-defined meta:name="OVERHEIDop.woonplaats">Valthe</meta:user-defined>
    <meta:user-defined meta:name="OVERHEIDop.straatnaam">Odoor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5 540575</meta:user-defined>
    <meta:user-defined meta:name="OVERHEIDop.versieInformatie"/>
  </office:meta>
</office:document-meta>
</file>