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 Heiligland 7 RD, 2017-01973, realiseren dakterras, ontheffing handelen in strijd met regels ruimtelijke ordening, verzonden 20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6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 Heiligland 7 RD, 2017-01973, realiseren dakterras, ontheffing handelen in strijd met regels ruimtelijke ordening, verzonden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69</meta:user-defined>
    <meta:user-defined meta:name="OVERHEIDop.GmbID/DC.identifier">gmb-2017-70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M 7 rd</meta:user-defined>
    <meta:user-defined meta:name="OVERHEIDop.woonplaats">Haarlem</meta:user-defined>
    <meta:user-defined meta:name="OVERHEIDop.straatnaam">Nieuw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3 487964</meta:user-defined>
    <meta:user-defined meta:name="OVERHEIDop.versieInformatie"/>
  </office:meta>
</office:document-meta>
</file>