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Bolsward, Snekerstraat 83 het plaatsen van een bouwbord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Bolsward, Snekerstraat 83 OV20170093 het plaatsen van een bouwbord (legalisatie) (datum verzending brief / besluit: 24 april 2017) </text:p>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76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6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6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Bolsward, Snekerstraat 83 het plaatsen van een bouwbord (legalis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768</meta:user-defined>
    <meta:user-defined meta:name="OVERHEIDop.GmbID/DC.identifier">gmb-2017-707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XC 83</meta:user-defined>
    <meta:user-defined meta:name="OVERHEIDop.woonplaats">Bolsward</meta:user-defined>
    <meta:user-defined meta:name="OVERHEIDop.straatnaam">Sneke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073 563722</meta:user-defined>
    <meta:user-defined meta:name="OVERHEIDop.versieInformatie"/>
  </office:meta>
</office:document-meta>
</file>