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achter Breeweg 1A te Koudekerke, aanvraag omgevingsvergunning voor het realiser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achter Breeweg 1A te Koudekerke, aanvraag omgevingsvergunning voor het realiser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67</meta:user-defined>
    <meta:user-defined meta:name="OVERHEIDop.GmbID/DC.identifier">gmb-2017-70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1a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6 390659</meta:user-defined>
    <meta:user-defined meta:name="OVERHEIDop.versieInformatie"/>
  </office:meta>
</office:document-meta>
</file>