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toewijzing gehandicaptenparkeerplaats Zwaluwstraat 19</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ij burgemeester en wethouders is een aanvraag ingediend om een gehandicaptenparkeerplaats te reserveren voor het perceel Zwaluwstraat 19 ten behoeve van een bewoner van dit perceel. (zaaknr. 134902)</text:p>
            <text:p text:style-name="common-al"/>
            <text:p text:style-name="common-al">De aanvrager is in het bezit van een gehandicaptenparkeerkaart met de aantekening bestuurder. Volgens de beoordelingscriteria voor de aanwijzing van gehandicaptenparkeerplaatsen wordt voldaan aan de hiervoor geldende voorwaarden.</text:p>
            <text:p text:style-name="common-al">Deze aanvraag ligt met ingang van 2 mei 2017 gedurende een periode van 2 weken ter inzage bij de receptie van het gemeentekantoor, Stationsstraat 25. </text:p>
            <text:p text:style-name="common-al"/>
            <text:p text:style-name="common-al">Belanghebbenden kunnen tot 17 mei 2017 een schriftelijke of mondelinge zienswijze indienen bij het college van burgemeester en wethouders van Winterswijk, Postbus 101, 7100 AC Winterswijk onder vermelding van zaaknummer 134902.</text:p>
            <text:p text:style-name="common-al"/>
            <text:p text:style-name="last-al">Voor het indienen van uw mondelinge zienswijze kunt u contact opnemen met mevrouw A. van Zanden (team Ruimtelijke Ontwikkeling) op telefoonnummer (0543) 543 54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0765</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65</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65</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Zwaluw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765</meta:user-defined>
    <meta:user-defined meta:name="OVERHEIDop.GmbID/DC.identifier">gmb-2017-70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AT 19</meta:user-defined>
    <meta:user-defined meta:name="OVERHEIDop.woonplaats">Winterswijk</meta:user-defined>
    <meta:user-defined meta:name="OVERHEIDop.straatnaam">Zwaluw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590 443212</meta:user-defined>
    <meta:user-defined meta:name="OVERHEIDop.versieInformatie"/>
  </office:meta>
</office:document-meta>
</file>