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3, 63 A, 63 B, 2017-00992, verbouwen pand tot 3 appartementen, ontheffing handelen in strijd met regels ruimtelijke ordening, verzonden 20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6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63, 63 A, 63 B, 2017-00992, verbouwen pand tot 3 appartementen, ontheffing handelen in strijd met regels ruimtelijke ordening,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64</meta:user-defined>
    <meta:user-defined meta:name="OVERHEIDop.GmbID/DC.identifier">gmb-2017-70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