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 en Poolse Bevrijderslaan, het organiseren van het Oostermoerfees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Plein) en Poolse Bevrijderslaan, aanvraag het organiseren van het Oostermoerfeest van 18 juli 2017 tot en met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6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6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6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Plein) en Poolse Bevrijderslaan, het organiseren van het Oostermoerfees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62</meta:user-defined>
    <meta:user-defined meta:name="OVERHEIDop.GmbID/DC.identifier">gmb-2017-707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0 549487</meta:user-defined>
    <meta:user-defined meta:name="OVERHEIDop.versieInformatie"/>
  </office:meta>
</office:document-meta>
</file>