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aanvraag omgevingsvergunning, Bolsward, De Diken 10 het vervangen van de schuur en het plaatsen van een overkapp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de volgende aanvraag voor een omgevingsvergunning vergunningsvrij is:</text:p>
            <text:p text:style-name="tussenkopcur">Bolsward, De Diken 10 OV20170263 het vervangen van de schuur en het plaatsen van een overkapping (datum verzending brief / besluit: 19 april 2017) </text:p>
            <text:p text:style-name="common-al">De aanvraag is beoordeeld aan de geldende wet- en regelgeving en daaruit is gebleken dat het bouwplan voldoet aan de eisen voor het vergunningsvrij bouwen op grond van de Wet algemene bepalingen omgevingsrecht, gelezen in samenhang met het Besluit omgevingsrecht vergunningsvrij. </text:p>
            <text:p text:style-name="last-al">Tegen deze mededeling kan geen bezwaar of beroep worden ingest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0761</text:span><text:line-break/><text:date style:data-style-name="dag" text:fixed="true" text:date-value="2017-04-28"/><text:line-break/><text:date style:data-style-name="jaar" text:fixed="true" text:date-value="2017-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761</text:span><text:date style:data-style-name="nicedate" text:fixed="true" text:date-value="2017-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761</text:span><text:date style:data-style-name="nicedate" text:fixed="true" text:date-value="2017-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svrije aanvraag omgevingsvergunning, Bolsward, De Diken 10 het vervangen van de schuur en het plaatsen van een overkapp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8</meta:user-defined>
    <meta:user-defined meta:name="OVERHEIDop.publicationIssue">70761</meta:user-defined>
    <meta:user-defined meta:name="OVERHEIDop.GmbID/DC.identifier">gmb-2017-7076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1GM 10</meta:user-defined>
    <meta:user-defined meta:name="OVERHEIDop.woonplaats">Bolsward</meta:user-defined>
    <meta:user-defined meta:name="OVERHEIDop.straatnaam">De Diken</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4490 564523</meta:user-defined>
    <meta:user-defined meta:name="OVERHEIDop.versieInformatie"/>
  </office:meta>
</office:document-meta>
</file>