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139, 2017-01659, verbouwen vm. koetshuis tot zorgwoning, activiteit monument, verzonden 24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75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5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5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weg 139, 2017-01659, verbouwen vm. koetshuis tot zorgwoning, activiteit monument, verzonden 2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759</meta:user-defined>
    <meta:user-defined meta:name="OVERHEIDop.GmbID/DC.identifier">gmb-2017-70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G 139</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72 487117</meta:user-defined>
    <meta:user-defined meta:name="OVERHEIDop.versieInformatie"/>
  </office:meta>
</office:document-meta>
</file>