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Barbarossaweg 1 te Grijpskerke, aanvraag omgevingsvergunning voor het renoveren van een mest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75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5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5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derik Barbarossaweg 1 te Grijpskerke, aanvraag omgevingsvergunning voor het renoveren van een mest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758</meta:user-defined>
    <meta:user-defined meta:name="OVERHEIDop.GmbID/DC.identifier">gmb-2017-707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SG 1</meta:user-defined>
    <meta:user-defined meta:name="OVERHEIDop.woonplaats">Grijpskerke</meta:user-defined>
    <meta:user-defined meta:name="OVERHEIDop.straatnaam">Frederik Barbarossa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071 393162</meta:user-defined>
    <meta:user-defined meta:name="OVERHEIDop.versieInformatie"/>
  </office:meta>
</office:document-meta>
</file>