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weg 29 A, 2017-02239, verbouwen bovenwoning tot 2appartementen, verzonden 24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754</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54</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54</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sweg 29 A, 2017-02239, verbouwen bovenwoning tot 2appartementen, verzonden 2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0754</meta:user-defined>
    <meta:user-defined meta:name="OVERHEIDop.GmbID/DC.identifier">gmb-2017-707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L 29a</meta:user-defined>
    <meta:user-defined meta:name="OVERHEIDop.woonplaats">Haarlem</meta:user-defined>
    <meta:user-defined meta:name="OVERHEIDop.straatnaam">Ja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14 489016</meta:user-defined>
    <meta:user-defined meta:name="OVERHEIDop.versieInformatie"/>
  </office:meta>
</office:document-meta>
</file>