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Garagesale op 20 mei 2017, Hortensialaan 98, Aalsmeer - Zaaknummer Z-2017/02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mei 2017</text:span>
          </text:p>
            <text:p text:style-name="common-al">Garagesale op 2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Garagesale op 20 mei 2017, Hortensialaan 98, Aalsmeer - Zaaknummer Z-2017/021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753</meta:user-defined>
    <meta:user-defined meta:name="OVERHEIDop.GmbID/DC.identifier">gmb-2017-70753</meta:user-defined>
    <meta:user-defined meta:name="OVERHEID.TaxonomieBeleidsagenda/OVERHEID.category">Ruimte en infrastructuur | Organisatie en beleid</meta:user-defined>
    <meta:user-defined meta:name="OVERHEIDop.referentienummer">Z-2017/021609</meta:user-defined>
    <meta:user-defined meta:name="DCTERMS.abstract">Garagesale op 2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D 98</meta:user-defined>
    <meta:user-defined meta:name="OVERHEIDop.woonplaats">Aalsmeer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5 474708</meta:user-defined>
    <meta:user-defined meta:name="OVERHEIDop.versieInformatie"/>
  </office:meta>
</office:document-meta>
</file>