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7, 2017-01643, gevelwijziging, splitsen winkel en woning, activiteit monument, verzonden 21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74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4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4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7, 2017-01643, gevelwijziging, splitsen winkel en woning, activiteit monument, verzonden 2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749</meta:user-defined>
    <meta:user-defined meta:name="OVERHEIDop.GmbID/DC.identifier">gmb-2017-70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B 9e rd</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2 488358</meta:user-defined>
    <meta:user-defined meta:name="OVERHEIDop.versieInformatie"/>
  </office:meta>
</office:document-meta>
</file>