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Oudega, De Band 8 het uitbreiden van een milieu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Oudega, De Band 8 UV20160422 het uitbreiden van een milieuvergunning (datum verzending brief / besluit: 20-4-2017) </text:p>
            <text:p text:style-name="common-al">De aanvraag, de omgevingsvergunning en de overige bijbehorende stukken liggen met ingang van 28 april 2017 tot en met 8 juni 2017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4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4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4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Oudega, De Band 8 het uitbreiden van een milieu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48</meta:user-defined>
    <meta:user-defined meta:name="OVERHEIDop.GmbID/DC.identifier">gmb-2017-70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E 8</meta:user-defined>
    <meta:user-defined meta:name="OVERHEIDop.woonplaats">Oudega</meta:user-defined>
    <meta:user-defined meta:name="OVERHEIDop.straatnaam">De B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572 555490</meta:user-defined>
    <meta:user-defined meta:name="OVERHEIDop.versieInformatie"/>
  </office:meta>
</office:document-meta>
</file>