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, het organiseren van een optreden van de Schaop'ndanser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april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Borger</text:p>
            <text:p text:style-name="last-al">Hoofdstraat (Plein), aanvraag het organiseren van een optreden van de Schaop'ndansers op zaterdag 27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74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4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4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(Plein), het organiseren van een optreden van de Schaop'ndansers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746</meta:user-defined>
    <meta:user-defined meta:name="OVERHEIDop.GmbID/DC.identifier">gmb-2017-707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B 25b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15 549484</meta:user-defined>
    <meta:user-defined meta:name="OVERHEIDop.versieInformatie"/>
  </office:meta>
</office:document-meta>
</file>